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3" style:family="paragraph" style:parent-style-name="Standard">
      <style:text-properties fo:font-size="13pt" style:font-size-asian="13pt" style:font-size-complex="13pt" style:text-overline-style="solid" style:text-overline-width="auto" style:text-overline-color="font-color"/>
    </style:style>
    <style:style style:name="P4" style:family="paragraph" style:parent-style-name="Standard" style:list-style-name="L1">
      <style:text-properties fo:font-size="13pt" style:font-size-asian="13pt" style:font-size-complex="13pt" style:text-overline-style="none" style:text-overline-color="font-color"/>
    </style:style>
    <style:style style:name="P5" style:family="paragraph" style:parent-style-name="Table_20_Contents">
      <style:text-properties fo:font-size="13pt" style:font-size-asian="13pt" style:font-size-complex="13pt"/>
    </style:style>
    <style:style style:name="T1" style:family="text">
      <style:text-properties style:text-overline-style="solid" style:text-overline-width="auto" style:text-overline-color="font-color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.......................................<text:tab/><text:tab/><text:tab/><text:tab/><text:tab/><text:tab/><text:tab/><text:tab/><text:tab/><text:tab/>data zgłoszenia zwrotu </text:p>
      <text:p text:style-name="P1"/>
      <text:p text:style-name="P1">ATLANTIS Krzysztof Pielczyk</text:p>
      <text:p text:style-name="P1">ul. Bartka Lasoty 13</text:p>
      <text:p text:style-name="P1">47-400 Racibórz</text:p>
      <text:p text:style-name="P1">639-179-29-06</text:p>
      <text:p text:style-name="P1"/>
      <text:p text:style-name="P1"/>
      <text:p text:style-name="P1"/>
      <text:p text:style-name="P1"><text:tab/><text:tab/><text:tab/><text:tab/><text:span text:style-name="T2">FORMULARZ ZWROTU TOWARU</text:span></text:p>
      <text:p text:style-name="P1"/>
      <text:p text:style-name="P1">Nazwa firmy: …................................................................................................................................................</text:p>
      <text:p text:style-name="P1">Adres : </text:p>
      <text:p text:style-name="P1">....................................................................................................................................................</text:p>
      <text:p text:style-name="P1">Osoba zamawiająca (adres e-mail, telefon):</text:p>
      <text:p text:style-name="P1">....................................................................................................................................................</text:p>
      <text:p text:style-name="P1">Data zakupu / otrzymania towaru: </text:p>
      <text:p text:style-name="P1">....................................................................................................................................................</text:p>
      <text:p text:style-name="P1">Numer dokumentu sprzedaży: </text:p>
      <text:p text:style-name="P1">....................................................................................................................................................</text:p>
      <text:p text:style-name="P1">Zwracane towary: </text:p>
      <text:p text:style-name="P1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5">Nazwa towaru</text:p>
          </table:table-cell>
          <table:table-cell table:style-name="Tabela1.A1" office:value-type="string">
            <text:p text:style-name="P5">ilość</text:p>
          </table:table-cell>
          <table:table-cell table:style-name="Tabela1.C1" office:value-type="string">
            <text:p text:style-name="P5">Cena netto/brutto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</table:table>
      <text:p text:style-name="P1"/>
      <text:p text:style-name="P1"/>
      <text:p text:style-name="P1">Kwota do zwrotu: ….................................................................................................................... Zwrot należności za towar na numer rachunku bankowego:</text:p>
      <text:p text:style-name="P1"><text:s/>_ _ - _ _ _ _ - _ _ _ _ - _ _ _ _ - _ _ _ _ - _ _ _ _ - _ _ _ _ </text:p>
      <text:p text:style-name="P1"/>
      <text:p text:style-name="P1">Przyczyna zwrotu /uwagi: ......................................... </text:p>
      <text:p text:style-name="P1"/>
      <text:p text:style-name="P1"/>
      <text:p text:style-name="P1"><text:tab/><text:tab/><text:tab/><text:tab/><text:tab/><text:tab/><text:tab/><text:tab/><text:tab/></text:p>
      <text:p text:style-name="P2"><text:span text:style-name="T1">czytelny podpis klienta</text:span></text:p>
      <text:p text:style-name="P1"/>
      <text:p text:style-name="P3">data i podpis sprzedawcy </text:p>
      <text:p text:style-name="P3"/>
      <text:p text:style-name="P3"/>
      <text:list xml:id="list7175644782157053166" text:style-name="L1">
        <text:list-item>
          <text:p text:style-name="P4">ATLANTIS Krzysztof Pielczyk nie przyjmuje zwrotów części elektrycznych, elektronicznych, ściąganych na zamówienie, ciętych lub przerabianych pod klienta oraz produktów marki K2</text:p>
        </text:list-item>
        <text:list-item>
          <text:p text:style-name="P4">Z wyjątkiem części wymienionych w pkt.1 Kupujący ma prawo zwrócić towar przed upływem 7 dni od daty wystawienia faktury. </text:p>
        </text:list-item>
        <text:list-item>
          <text:p text:style-name="P4">Zwroty towarów, których cena jednostkowa dla Kupującego nie przekracza kwoty 20,00 złotych netto nie będą przyjmowane bądź zostaną obciążone opłatą <text:soft-page-break/>manipulacyjną w wysokości 7 złotych netto za każdą zwracaną sztukę. </text:p>
        </text:list-item>
        <text:list-item>
          <text:p text:style-name="P4"><text:s/>Zgłoszenie zwrotu towaru dokonuje się zgodnie z poniższą procedurą obowiązującą w ATLANTIS Krzysztof Pielczyk: </text:p>
          <text:list>
            <text:list-header>
              <text:p text:style-name="P4">- Chęć zwrotu należy zgłosić drogą mailową lub na adres punktu handlowego podając: powód zwrotu, numer faktury, numer klienta, numer części – tylko zwroty zaakceptowane będą przyjmowane. </text:p>
              <text:p text:style-name="P4">- Do zwracanego towaru dołączyć wypełniony formularz „Zgłoszenie zwrotu”. </text:p>
            </text:list-header>
          </text:list>
        </text:list-item>
        <text:list-item>
          <text:p text:style-name="P4"><text:s/>Zwrot towaru następuje w oryginalnym i nieuszkodzonym opakowaniu w sposób i w terminie uzgodnionym z Działem Sprzedaży. </text:p>
        </text:list-item>
        <text:list-item>
          <text:p text:style-name="P4"><text:s/>Zwracany towar nie może nosić śladów montażu. </text:p>
        </text:list-item>
        <text:list-item>
          <text:p text:style-name="P4"><text:s/>Zwroty towaru wysyłane firmami kurierskimi powinny być realizowane wyłącznie na koszt nadawcy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14cm" fo:margin-bottom="1.15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9T09:35:52.48</meta:creation-date>
    <meta:print-date>2020-07-09T10:08:52.28</meta:print-date>
    <meta:document-statistic meta:table-count="1" meta:image-count="0" meta:object-count="0" meta:page-count="2" meta:paragraph-count="34" meta:word-count="264" meta:character-count="2637"/>
    <dc:date>2020-07-09T10:17:59.55</dc:date>
    <meta:editing-duration>PT26M56S</meta:editing-duration>
    <meta:editing-cycles>1</meta:editing-cycles>
    <meta:generator>OpenOffice/4.1.5$Win32 OpenOffice.org_project/415m1$Build-9789</meta:generator>
  </office:meta>
</office:document-meta>
</file>