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 fo:language="en" fo:country="US"/>
    </style:style>
    <style:style style:name="T13" style:parent-style-name="Domyślnaczcionkaakapitu" style:family="text">
      <style:text-properties fo:font-size="13pt" style:font-size-asian="13pt" style:font-size-complex="13pt" fo:language="en" fo:country="US"/>
    </style:style>
    <style:style style:name="T14" style:parent-style-name="Domyślnaczcionkaakapitu" style:family="text">
      <style:text-properties fo:font-size="13pt" style:font-size-asian="13pt" style:font-size-complex="13pt" fo:language="en" fo:country="US"/>
    </style:style>
    <style:style style:name="P15" style:parent-style-name="Standard" style:family="paragraph">
      <style:text-properties fo:font-size="13pt" style:font-size-asian="13pt" style:font-size-complex="13pt" fo:language="en" fo:country="US"/>
    </style:style>
    <style:style style:name="T16" style:parent-style-name="Domyślnaczcionkaakapitu" style:family="text">
      <style:text-properties fo:font-size="13pt" style:font-size-asian="13pt" style:font-size-complex="13pt" fo:language="en" fo:country="US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ableColumn39" style:family="table-column">
      <style:table-column-properties style:column-width="2.2305in" style:use-optimal-column-width="false"/>
    </style:style>
    <style:style style:name="TableColumn40" style:family="table-column">
      <style:table-column-properties style:column-width="2.2312in" style:use-optimal-column-width="false"/>
    </style:style>
    <style:style style:name="TableColumn41" style:family="table-column">
      <style:table-column-properties style:column-width="2.2312in" style:use-optimal-column-width="false"/>
    </style:style>
    <style:style style:name="Table38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list-style-name="LFO1" style:family="paragraph">
      <style:text-properties fo:font-size="13pt" style:font-size-asian="13pt" style:font-size-complex="13pt"/>
    </style:style>
    <style:style style:name="P86" style:parent-style-name="Standard" style:list-style-name="LFO1" style:family="paragraph">
      <style:text-properties fo:font-size="13pt" style:font-size-asian="13pt" style:font-size-complex="13pt"/>
    </style:style>
    <style:style style:name="P87" style:parent-style-name="Standard" style:list-style-name="LFO1" style:family="paragraph">
      <style:text-properties fo:font-size="13pt" style:font-size-asian="13pt" style:font-size-complex="13pt"/>
    </style:style>
    <style:style style:name="P88" style:parent-style-name="Standard" style:list-style-name="LFO1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list-style-name="LFO1" style:family="paragraph">
      <style:text-properties fo:font-size="13pt" style:font-size-asian="13pt" style:font-size-complex="13pt"/>
    </style:style>
    <style:style style:name="P92" style:parent-style-name="Standard" style:list-style-name="LFO1" style:family="paragraph">
      <style:text-properties fo:font-size="13pt" style:font-size-asian="13pt" style:font-size-complex="13pt"/>
    </style:style>
    <style:style style:name="P93" style:parent-style-name="Standard" style:list-style-name="LFO1" style:family="paragraph"/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.......................................</text:span><text:span text:style-name="T13"><text:s/></text:span><text:span text:style-name="T14">data zgłoszenia zwrotu</text:span></text:p>
      <text:p text:style-name="P15"/>
      <text:p text:style-name="Standard"><text:span text:style-name="T16">ATLANTIS POWER TRANSMISSION SP.<text:s/></text:span><text:span text:style-name="T17">Z O.O.</text:span></text:p>
      <text:p text:style-name="P18">ul. Bartka Lasoty 13</text:p>
      <text:p text:style-name="P19">47-400 Racibórz</text:p>
      <text:p text:style-name="P20">639-202-42-62</text:p>
      <text:p text:style-name="P21"/>
      <text:p text:style-name="P22"/>
      <text:p text:style-name="P23"/>
      <text:p text:style-name="P24"><text:span text:style-name="T25">FORMULARZ ZWROTU TOWARU</text:span></text:p>
      <text:p text:style-name="P26"/>
      <text:p text:style-name="P27">Nazwa<text:s/>firmy:<text:s/>…..........................................................................................................................</text:p>
      <text:p text:style-name="P28">Adres:</text:p>
      <text:p text:style-name="P29">....................................................................................................................................................</text:p>
      <text:p text:style-name="P30">Osoba zamawiająca (adres e-mail, telefon):</text:p>
      <text:p text:style-name="P31">....................................................................................................................................................</text:p>
      <text:p text:style-name="P32">Data zakupu / otrzymania towaru:</text:p>
      <text:p text:style-name="P33">....................................................................................................................................................</text:p>
      <text:p text:style-name="P34">Numer dokumentu sprzedaży:</text:p>
      <text:p text:style-name="P35">....................................................................................................................................................</text:p>
      <text:p text:style-name="P36">Zwracane towary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towaru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netto/brutt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Kwota do zwrotu:<text:s/>…....................................................................................................................<text:s/></text:p>
      <text:p text:style-name="P73">Zwrot należności za towar na numer rachunku bankowego:</text:p>
      <text:p text:style-name="P74"><text:s/>_ _ - _ _ _ _ - _ _ _ _ - _ _ _ _ - _ _ _ _ - _ _ _ _ - _ _ _ _</text:p>
      <text:p text:style-name="P75"/>
      <text:p text:style-name="P76">Przyczyna zwrotu /uwagi: .........................................</text:p>
      <text:p text:style-name="P77"/>
      <text:p text:style-name="P78"/>
      <text:p text:style-name="P79"><text:tab/><text:tab/><text:tab/><text:tab/><text:tab/><text:tab/><text:tab/><text:tab/><text:tab/></text:p>
      <text:p text:style-name="P80">czytelny podpis klienta</text:p>
      <text:p text:style-name="P81"/>
      <text:p text:style-name="P82">data i podpis sprzedawcy</text:p>
      <text:p text:style-name="P83"/>
      <text:p text:style-name="P84"/>
      <text:list text:style-name="LFO1" text:continue-numbering="true">
        <text:list-item>
          <text:p text:style-name="P85">ATLANTIS POWER TRANSMISSION SP. Z O.O. nie przyjmuje zwrotów części elektrycznych, elektronicznych, ściąganych na zamówienie, ciętych lub<text:s/>przerabianych pod klienta oraz produktów marki K2</text:p>
        </text:list-item>
        <text:list-item>
          <text:p text:style-name="P86">Z wyjątkiem części wymienionych w pkt.1 Kupujący ma prawo zwrócić towar przed upływem 7 dni od daty wystawienia faktury.</text:p>
        </text:list-item>
        <text:list-item>
          <text:p text:style-name="P87">Zwroty towarów, których cena jednostkowa dla Kupującego nie przekracza kwoty 20,00 złotych netto nie będą przyjmowane bądź zostaną obciążone opłatą manipulacyjną w wysokości 7 złotych netto za każdą zwracaną sztukę.</text:p>
        </text:list-item>
        <text:list-item>
          <text:p text:style-name="P88"><text:s/>Zgłoszenie zwrotu towaru dokonuje się zgodnie z poniższą procedurą obowiązującą w ATLANTIS POWER TRANSMISSION SP. Z O.O.:</text:p>
        </text:list-item>
      </text:list>
      <text:p text:style-name="P89">- Chęć zwrotu należy zgłosić drogą mailową lub na adres punktu handlowego podając: powód zwrotu, numer faktury, numer klienta, numer części – tylko zwroty zaakceptowane będą przyjmowane.</text:p>
      <text:p text:style-name="P90">- Do zwracanego towaru dołączyć wypełniony formularz „Zgłoszenie zwrotu”.</text:p>
      <text:list text:style-name="LFO1" text:continue-numbering="true">
        <text:list-item>
          <text:p text:style-name="P91"><text:s/>Zwrot towaru następuje w oryginalnym i nieuszkodzonym opakowaniu w sposób i w terminie uzgodnionym z Działem Sprzedaży.</text:p>
        </text:list-item>
        <text:list-item>
          <text:p text:style-name="P92"><text:s/>Zwracany towar nie może nosić śladów montażu.</text:p>
        </text:list-item>
        <text:list-item>
          <text:p text:style-name="P93"><text:span text:style-name="T94"><text:s/>Zwroty towaru wysyłane firmami kurierskimi powinny być realizowane<text:s/></text:span><text:span text:style-name="T95">wyłącznie na koszt nadaw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812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ędzisz</dc:creator>
    <meta:creation-date>2020-07-09T09:35:00Z</meta:creation-date>
    <dc:date>2024-10-22T13:22:00Z</dc:date>
    <meta:print-date>2024-10-22T13:22:00Z</meta:print-date>
    <meta:template xlink:href="Normal" xlink:type="simple"/>
    <meta:editing-cycles>5</meta:editing-cycles>
    <meta:editing-duration>PT1680S</meta:editing-duration>
    <meta:document-statistic meta:page-count="1" meta:paragraph-count="5" meta:word-count="380" meta:character-count="2661" meta:row-count="19" meta:non-whitespace-character-count="2286"/>
  </office:meta>
</office:document-meta>
</file>